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Times New Roman1" svg:font-family="'Times New Roman'"/>
    <style:font-face style:name="Arial2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text-properties style:font-name="Andalus" fo:font-size="13pt" fo:language="en" fo:country="US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.251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6" style:family="paragraph" style:parent-style-name="Standard">
      <style:text-properties style:font-name="Andalus" fo:font-size="13pt" fo:language="en" fo:country="US" fo:font-style="normal" style:text-underline-style="none" fo:font-weight="normal" style:font-size-asian="13pt" style:font-style-asian="normal" style:font-weight-asian="normal" style:font-name-complex="Andalus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fo:font-style="normal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8" style:family="paragraph" style:parent-style-name="Standard">
      <style:text-properties style:font-name="Andalus" fo:font-size="13pt" fo:language="en" fo:country="US" fo:font-style="normal" style:font-size-asian="13pt" style:font-style-asian="normal" style:font-name-complex="Andalus" style:font-size-complex="13pt" style:font-style-complex="normal"/>
    </style:style>
    <style:style style:name="P9" style:family="paragraph" style:parent-style-name="Standard">
      <style:text-properties style:font-name="Andalus" fo:font-size="13pt" fo:language="en" fo:country="US" style:font-size-asian="13pt" style:font-name-complex="Andalus" style:font-size-complex="13pt"/>
    </style:style>
    <style:style style:name="P10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style:font-size-asian="13pt" style:font-name-complex="Andalus" style:font-size-complex="13pt"/>
    </style:style>
    <style:style style:name="P11" style:family="paragraph" style:parent-style-name="Standard">
      <style:text-properties style:font-name="Andalus" fo:font-size="13pt" fo:language="en" fo:country="US" fo:font-style="italic" fo:font-weight="bold" style:font-size-asian="13pt" style:font-style-asian="italic" style:font-weight-asian="bold" style:font-name-complex="Andalus" style:font-size-complex="13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fo:font-style="italic" fo:font-weight="bold" style:font-size-asian="13pt" style:font-style-asian="italic" style:font-weight-asian="bold" style:font-name-complex="Andalus" style:font-size-complex="13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fo:font-style="italic" fo:font-weight="bold" style:font-size-asian="13pt" style:font-style-asian="italic" style:font-weight-asian="bold" style:font-name-complex="Andalus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fo:font-style="italic" style:font-size-asian="13pt" style:font-style-asian="italic" style:font-name-complex="Andalus" style:font-size-complex="13pt"/>
    </style:style>
    <style:style style:name="P15" style:family="paragraph" style:parent-style-name="Standard">
      <style:text-properties style:font-name="Andalus" fo:font-size="13pt" fo:language="en" fo:country="US" fo:font-style="italic" style:font-size-asian="13pt" style:font-style-asian="italic" style:font-name-complex="Andalus" style:font-size-complex="13pt" style:font-style-complex="italic"/>
    </style:style>
    <style:style style:name="P16" style:family="paragraph" style:parent-style-name="Standard">
      <style:paragraph-properties fo:line-height="115%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style:font-size-asian="13pt" style:font-name-complex="Andalus" style:font-size-complex="13pt"/>
    </style:style>
    <style:style style:name="P17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style:font-size-asian="13pt" style:font-name-complex="Andalus" style:font-size-complex="13pt"/>
    </style:style>
    <style:style style:name="P18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style:font-size-asian="13pt" style:font-name-complex="Andalus" style:font-size-complex="13pt" style:font-weight-complex="bold"/>
    </style:style>
    <style:style style:name="P19" style:family="paragraph" style:parent-style-name="Standard">
      <style:text-properties style:font-name="Andalus" fo:font-size="13pt" fo:language="fr" fo:country="FR" fo:font-style="normal" style:text-underline-style="solid" style:text-underline-width="auto" style:text-underline-color="font-color" style:font-size-asian="13pt" style:font-style-asian="normal" style:font-name-complex="Andalus" style:font-size-complex="13pt" style:font-weight-complex="normal"/>
    </style:style>
    <style:style style:name="P20" style:family="paragraph" style:parent-style-name="Standard">
      <style:text-properties style:font-name="Andalus" fo:font-size="13pt" fo:language="fr" fo:country="FR" fo:font-style="normal" style:text-underline-style="none" style:font-size-asian="13pt" style:font-style-asian="normal" style:font-name-complex="Andalus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ndalus" fo:font-size="13pt" fo:language="fr" fo:country="FR" fo:font-style="normal" style:text-underline-style="none" style:font-size-asian="13pt" style:font-style-asian="normal" style:font-name-complex="Andalus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ndalus" fo:font-size="13pt" fo:language="fr" fo:country="FR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23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ndalus" fo:font-size="13pt" fo:language="fr" fo:country="FR" fo:font-style="normal" style:text-underline-style="none" fo:font-weight="normal" style:font-size-asian="13pt" style:font-style-asian="normal" style:font-weight-asian="normal" style:font-name-complex="Andalus" style:font-size-complex="13pt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fo:font-style="normal" style:font-size-asian="13pt" style:font-style-asian="normal" style:font-name-complex="Andalus" style:font-size-complex="13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Andalus" fo:font-size="13pt" fo:language="fr" fo:country="FR" fo:font-style="italic" style:text-underline-style="none" fo:font-weight="bold" style:font-size-asian="13pt" style:font-style-asian="italic" style:font-weight-asian="bold" style:font-name-complex="Andalus" style:font-size-complex="13pt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fo:font-style="italic" fo:font-weight="bold" style:font-size-asian="13pt" style:font-style-asian="italic" style:font-weight-asian="bold" style:font-name-complex="Andalus" style:font-size-complex="13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fo:font-style="italic" style:font-size-asian="13pt" style:font-style-asian="italic" style:font-name-complex="Andalus" style:font-size-complex="13pt" style:font-style-complex="italic"/>
    </style:style>
    <style:style style:name="P29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fo:font-style="italic" style:font-size-asian="13pt" style:font-style-asian="italic" style:font-name-complex="Andalus" style:font-size-complex="13pt"/>
    </style:style>
    <style:style style:name="P30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fo:font-weight="bold" style:font-size-asian="13pt" style:font-weight-asian="bold" style:font-name-complex="Andalus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italic" fo:font-weight="bold" style:font-size-asian="13pt" style:font-style-asian="italic" style:font-weight-asian="bold" style:font-name-complex="Andalus" style:font-size-complex="13pt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1.251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italic" fo:font-weight="bold" style:font-size-asian="13pt" style:font-style-asian="italic" style:font-weight-asian="bold" style:font-name-complex="Andalus" style:font-size-complex="13pt" style:font-style-complex="italic" style:font-weight-complex="bold"/>
    </style:style>
    <style:style style:name="P33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italic" style:text-underline-style="none" style:font-size-asian="13pt" style:font-style-asian="italic" style:font-name-complex="Andalus" style:font-size-complex="13pt" style:font-style-complex="italic" style:font-weight-complex="normal"/>
    </style:style>
    <style:style style:name="P34" style:family="paragraph" style:parent-style-name="Standard">
      <style:paragraph-properties>
        <style:tab-stops>
          <style:tab-stop style:position="1.905cm"/>
          <style:tab-stop style:position="8.502cm"/>
          <style:tab-stop style:position="13.97cm"/>
        </style:tab-stops>
      </style:paragraph-properties>
      <style:text-properties style:font-name="Andalus" fo:font-size="13pt" fo:language="nl" fo:country="BE" fo:font-style="italic" style:font-size-asian="13pt" style:font-style-asian="italic" style:font-name-complex="Andalus" style:font-size-complex="13pt" style:font-style-complex="italic"/>
    </style:style>
    <style:style style:name="P35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italic" style:font-size-asian="13pt" style:font-style-asian="italic" style:font-name-complex="Andalus" style:font-size-complex="13pt"/>
    </style:style>
    <style:style style:name="P36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normal" style:text-underline-style="solid" style:text-underline-width="auto" style:text-underline-color="font-color" style:font-size-asian="13pt" style:font-style-asian="normal" style:font-name-complex="Andalus" style:font-size-complex="13pt" style:font-weight-complex="normal"/>
    </style:style>
    <style:style style:name="P37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normal" style:text-underline-style="none" style:font-size-asian="13pt" style:font-style-asian="normal" style:font-name-complex="Andalus" style:font-size-complex="13pt" style:font-weight-complex="normal"/>
    </style:style>
    <style:style style:name="P38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normal" style:text-underline-style="none" style:font-size-asian="13pt" style:font-style-asian="normal" style:font-name-complex="Andalus" style:font-size-complex="13pt" style:font-style-complex="normal" style:font-weight-complex="normal"/>
    </style:style>
    <style:style style:name="P39" style:family="paragraph" style:parent-style-name="Standard">
      <style:paragraph-properties>
        <style:tab-stops>
          <style:tab-stop style:position="1.251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normal" fo:font-weight="normal" style:font-size-asian="13pt" style:font-style-asian="normal" style:font-weight-asian="normal" style:font-name-complex="Andalus" style:font-size-complex="13pt" style:font-style-complex="normal" style:font-weight-complex="normal"/>
    </style:style>
    <style:style style:name="P40" style:family="paragraph" style:parent-style-name="Standard">
      <style:paragraph-properties>
        <style:tab-stops>
          <style:tab-stop style:position="1.251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normal" style:font-size-asian="13pt" style:font-style-asian="normal" style:font-name-complex="Andalus" style:font-size-complex="13pt" style:font-style-complex="normal"/>
    </style:style>
    <style:style style:name="P41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style="normal" style:font-size-asian="13pt" style:font-style-asian="normal" style:font-name-complex="Andalus" style:font-size-complex="13pt" style:font-style-complex="normal"/>
    </style:style>
    <style:style style:name="P42" style:family="paragraph" style:parent-style-name="Standard">
      <style:paragraph-properties fo:line-height="115%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style:font-size-asian="13pt" style:font-name-complex="Andalus" style:font-size-complex="13pt"/>
    </style:style>
    <style:style style:name="P43" style:family="paragraph" style:parent-style-name="Standard">
      <style:paragraph-properties fo:line-height="115%" fo:text-align="center" style:justify-single-word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weight="bold" style:font-size-asian="13pt" style:font-weight-asian="bold" style:font-name-complex="Andalus" style:font-size-complex="13pt" style:font-weight-complex="bold"/>
    </style:style>
    <style:style style:name="P44" style:family="paragraph" style:parent-style-name="Standard">
      <style:paragraph-properties fo:line-height="115%" fo:text-align="start" style:justify-single-word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BE" fo:font-weight="bold" style:font-size-asian="13pt" style:font-weight-asian="bold" style:font-name-complex="Andalus" style:font-size-complex="13pt" style:font-weight-complex="bold"/>
    </style:style>
    <style:style style:name="P45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style:font-size-asian="13pt" style:font-name-complex="Andalus" style:font-size-complex="13pt"/>
    </style:style>
    <style:style style:name="P46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font-style="italic" fo:font-weight="bold" style:font-size-asian="13pt" style:font-style-asian="italic" style:font-weight-asian="bold" style:font-name-complex="Andalus" style:font-size-complex="13pt" style:font-style-complex="italic" style:font-weight-complex="bold"/>
    </style:style>
    <style:style style:name="P47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font-style="italic" style:font-size-asian="13pt" style:font-style-asian="italic" style:font-name-complex="Andalus" style:font-size-complex="13pt"/>
    </style:style>
    <style:style style:name="P48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font-style="normal" style:font-size-asian="13pt" style:font-style-asian="normal" style:font-name-complex="Andalus" style:font-size-complex="13pt" style:font-style-complex="normal"/>
    </style:style>
    <style:style style:name="P49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GB" style:font-size-asian="13pt" style:font-name-complex="Andalus" style:font-size-complex="13pt"/>
    </style:style>
    <style:style style:name="P50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NL" fo:font-style="normal" style:font-size-asian="13pt" style:font-style-asian="normal" style:font-name-complex="Andalus" style:font-size-complex="13pt" style:font-style-complex="normal"/>
    </style:style>
    <style:style style:name="P51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nl" fo:country="NL" fo:font-style="italic" style:font-size-asian="13pt" style:font-style-asian="italic" style:font-name-complex="Andalus" style:font-size-complex="13pt" style:font-style-complex="italic"/>
    </style:style>
    <style:style style:name="P52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2pt" fo:language="fr" fo:country="FR" fo:font-style="normal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P53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2pt" fo:font-style="normal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57" style:family="paragraph" style:parent-style-name="Standard">
      <style:paragraph-properties>
        <style:tab-stops>
          <style:tab-stop style:position="1.251cm"/>
          <style:tab-stop style:position="13.97cm"/>
          <style:tab-stop style:position="22.758cm"/>
          <style:tab-stop style:position="23.675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fo:font-style="italic" style:font-style-asian="italic" style:font-style-complex="italic"/>
    </style:style>
    <style:style style:name="P59" style:family="paragraph" style:parent-style-name="Standard">
      <style:paragraph-properties fo:margin-top="0cm" fo:margin-bottom="0.212cm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style:font-size-asian="13pt" style:font-name-complex="Andalus" style:font-size-complex="13pt"/>
    </style:style>
    <style:style style:name="P60" style:family="paragraph" style:parent-style-name="Standard">
      <style:paragraph-properties fo:margin-top="0cm" fo:margin-bottom="0.212cm" fo:text-align="center" style:justify-single-word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style:font-size-asian="13pt" style:font-name-complex="Andalus" style:font-size-complex="13pt"/>
    </style:style>
    <style:style style:name="P61" style:family="paragraph" style:parent-style-name="Standard">
      <style:paragraph-properties fo:margin-top="0cm" fo:margin-bottom="0.212cm" fo:line-height="150%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style:font-size-asian="13pt" style:font-name-complex="Andalus" style:font-size-complex="13pt" style:font-weight-complex="bold"/>
    </style:style>
    <style:style style:name="P62" style:family="paragraph" style:parent-style-name="Standard">
      <style:paragraph-properties fo:margin-top="0cm" fo:margin-bottom="0.212cm" fo:line-height="150%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fr" fo:country="FR" style:font-size-asian="13pt" style:font-name-complex="Andalus" style:font-size-complex="13pt" style:font-weight-complex="bold"/>
    </style:style>
    <style:style style:name="P63" style:family="paragraph" style:parent-style-name="Standard">
      <style:paragraph-properties fo:margin-top="0cm" fo:margin-bottom="0.212cm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</style:style>
    <style:style style:name="P64" style:family="paragraph" style:parent-style-name="Standard">
      <style:paragraph-properties fo:margin-top="0cm" fo:margin-bottom="0.212cm" fo:text-align="center" style:justify-single-word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</style:style>
    <style:style style:name="P65" style:family="paragraph" style:parent-style-name="Standard">
      <style:paragraph-properties fo:text-align="center" style:justify-single-word="false" fo:break-before="page"/>
      <style:text-properties style:font-name="Andalus" fo:font-size="13pt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font-style="italic" style:font-size-asian="13pt" style:font-style-asian="italic" style:font-name-complex="Andalus" style:font-size-complex="13pt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font-style="italic" style:font-size-asian="13pt" style:font-style-asian="italic" style:font-name-complex="Andalus" style:font-size-complex="13pt" style:font-style-complex="italic"/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font-style="normal" style:font-size-asian="13pt" style:font-style-asian="normal" style:font-name-complex="Andalus" style:font-size-complex="13pt" style:font-style-complex="normal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1.693cm"/>
          <style:tab-stop style:position="13.97cm"/>
          <style:tab-stop style:position="22.758cm"/>
          <style:tab-stop style:position="23.675cm"/>
        </style:tab-stops>
      </style:paragraph-properties>
    </style:style>
    <style:style style:name="P70" style:family="paragraph" style:parent-style-name="Text_20_body">
      <style:paragraph-properties>
        <style:tab-stops>
          <style:tab-stop style:position="1.251cm"/>
          <style:tab-stop style:position="8.502cm"/>
          <style:tab-stop style:position="13.97cm"/>
        </style:tab-stops>
      </style:paragraph-properties>
      <style:text-properties fo:font-style="normal" style:font-style-asian="normal"/>
    </style:style>
    <style:style style:name="P71" style:family="paragraph" style:parent-style-name="Text_20_body">
      <style:paragraph-properties>
        <style:tab-stops>
          <style:tab-stop style:position="1.251cm"/>
          <style:tab-stop style:position="8.502cm"/>
          <style:tab-stop style:position="13.97cm"/>
        </style:tab-stops>
      </style:paragraph-properties>
      <style:text-properties fo:font-style="normal" style:font-style-asian="normal" style:font-style-complex="normal"/>
    </style:style>
    <style:style style:name="P72" style:family="paragraph" style:parent-style-name="Text_20_body">
      <style:paragraph-properties fo:text-align="start" style:justify-single-word="false"/>
      <style:text-properties style:font-name="Andalus" fo:font-size="13pt" fo:language="en" fo:country="US" fo:font-style="normal" style:text-underline-style="none" fo:font-weight="normal" style:font-size-asian="13pt" style:font-style-asian="normal" style:font-weight-asian="normal" style:font-name-complex="Andalus" style:font-size-complex="13pt" style:font-weight-complex="normal"/>
    </style:style>
    <style:style style:name="P73" style:family="paragraph" style:parent-style-name="Text_20_body">
      <style:paragraph-properties fo:text-align="start" style:justify-single-word="false"/>
      <style:text-properties style:font-name="Andalus" fo:font-size="13pt" fo:language="en" fo:country="US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74" style:family="paragraph" style:parent-style-name="Text_20_body">
      <style:paragraph-properties>
        <style:tab-stops>
          <style:tab-stop style:position="1.251cm"/>
          <style:tab-stop style:position="8.502cm"/>
          <style:tab-stop style:position="13.97cm"/>
        </style:tab-stops>
      </style:paragraph-properties>
      <style:text-properties style:font-name="Andalus" fo:font-size="13pt" fo:language="en" fo:country="US" style:font-size-asian="13pt" style:font-name-complex="Andalus" style:font-size-complex="13pt"/>
    </style:style>
    <style:style style:name="P75" style:family="paragraph" style:parent-style-name="Text_20_body">
      <style:paragraph-properties>
        <style:tab-stops>
          <style:tab-stop style:position="1.251cm"/>
          <style:tab-stop style:position="8.502cm"/>
          <style:tab-stop style:position="13.97cm"/>
        </style:tab-stops>
      </style:paragraph-properties>
      <style:text-properties style:font-name="Andalus" fo:font-size="13pt" fo:language="nl" fo:country="BE" style:font-size-asian="13pt" style:font-name-complex="Andalus" style:font-size-complex="13pt"/>
    </style:style>
    <style:style style:name="P76" style:family="paragraph" style:parent-style-name="Text_20_body">
      <style:paragraph-properties fo:text-align="start" style:justify-single-word="false"/>
      <style:text-properties style:font-name="Andalus" fo:font-size="20pt" fo:language="nl" fo:country="BE" fo:font-style="normal" style:text-underline-style="none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P77" style:family="paragraph" style:parent-style-name="Text_20_body">
      <style:paragraph-properties fo:margin-top="0cm" fo:margin-bottom="0.212cm">
        <style:tab-stops>
          <style:tab-stop style:position="1.251cm"/>
          <style:tab-stop style:position="13.97cm"/>
          <style:tab-stop style:position="15.753cm"/>
        </style:tab-stops>
      </style:paragraph-properties>
      <style:text-properties style:font-name="Andalus" fo:font-size="13pt" fo:language="nl" fo:country="NL" fo:font-weight="bold" style:font-size-asian="13pt" style:font-weight-asian="bold" style:font-name-complex="Andalus" style:font-size-complex="13pt" style:font-weight-complex="bold"/>
    </style:style>
    <style:style style:name="P78" style:family="paragraph" style:parent-style-name="Text_20_body">
      <style:paragraph-properties fo:margin-top="0cm" fo:margin-bottom="0.212cm">
        <style:tab-stops>
          <style:tab-stop style:position="1.251cm"/>
          <style:tab-stop style:position="13.97cm"/>
          <style:tab-stop style:position="15.753cm"/>
        </style:tab-stops>
      </style:paragraph-properties>
    </style:style>
    <style:style style:name="P79" style:family="paragraph" style:parent-style-name="Heading_20_4">
      <style:text-properties style:font-name="Andalus" fo:font-size="13pt" fo:language="en" fo:country="US" style:font-size-asian="13pt" style:font-name-complex="Andalus" style:font-size-complex="13pt"/>
    </style:style>
    <style:style style:name="P80" style:family="paragraph" style:parent-style-name="Heading_20_2">
      <style:text-properties style:font-name="Andalus" fo:font-size="13pt" fo:language="nl" fo:country="BE" fo:font-style="italic" style:text-underline-style="solid" style:text-underline-width="auto" style:text-underline-color="font-color" fo:font-weight="bold" style:font-size-asian="13pt" style:font-style-asian="italic" style:font-weight-asian="bold" style:font-name-complex="Andalus" style:font-size-complex="13pt" style:font-style-complex="italic" style:font-weight-complex="bold"/>
    </style:style>
    <style:style style:name="P81" style:family="paragraph" style:parent-style-name="Heading_20_2">
      <style:text-properties style:font-name="Andalus" fo:font-size="13pt" fo:language="en" fo:country="US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82" style:family="paragraph" style:parent-style-name="Heading_20_2">
      <style:paragraph-properties fo:text-align="center" style:justify-single-word="false">
        <style:tab-stops>
          <style:tab-stop style:position="1.251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83" style:family="paragraph" style:parent-style-name="Heading_20_2">
      <style:paragraph-properties fo:line-height="115%" fo:text-align="center" style:justify-single-word="false">
        <style:tab-stops>
          <style:tab-stop style:position="1.251cm"/>
          <style:tab-stop style:position="13.97cm"/>
          <style:tab-stop style:position="22.758cm"/>
          <style:tab-stop style:position="23.675cm"/>
        </style:tab-stops>
      </style:paragraph-properties>
      <style:text-properties style:font-name="Andalus" fo:font-size="13pt" fo:language="en" fo:country="US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84" style:family="paragraph" style:parent-style-name="Subtitle">
      <style:text-properties style:font-name="Andalus" fo:font-size="13pt" fo:language="nl" fo:country="BE" style:text-underline-style="none" style:font-size-asian="13pt" style:font-name-complex="Andalus" style:font-size-complex="13pt"/>
    </style:style>
    <style:style style:name="P85" style:family="paragraph" style:parent-style-name="Subtitle">
      <style:paragraph-properties fo:text-align="start" style:justify-single-word="false"/>
      <style:text-properties style:font-name="Andalus" fo:font-size="13pt" fo:language="en" fo:country="US" fo:font-style="normal" style:text-underline-style="none" fo:font-weight="normal" style:font-size-asian="13pt" style:font-style-asian="normal" style:font-weight-asian="normal" style:font-name-complex="Andalus" style:font-size-complex="13pt" style:font-weight-complex="normal"/>
    </style:style>
    <style:style style:name="P86" style:family="paragraph" style:parent-style-name="Heading_20_1">
      <style:text-properties style:font-name="Andalus" fo:font-size="13pt" fo:language="fr" fo:country="FR" fo:font-style="normal" style:text-underline-style="solid" style:text-underline-width="auto" style:text-underline-color="font-color" style:font-size-asian="13pt" style:font-style-asian="normal" style:font-name-complex="Andalus" style:font-size-complex="13pt" style:font-weight-complex="normal"/>
    </style:style>
    <style:style style:name="P87" style:family="paragraph" style:parent-style-name="Heading_20_1">
      <style:text-properties style:font-name="Andalus" fo:font-size="13pt" fo:language="fr" fo:country="FR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P88" style:family="paragraph" style:parent-style-name="Title">
      <style:text-properties style:font-name="Andalus" fo:font-size="13pt" fo:language="nl" fo:country="BE" fo:font-style="normal" style:text-underline-style="solid" style:text-underline-width="auto" style:text-underline-color="font-color" style:font-size-asian="13pt" style:font-style-asian="normal" style:font-name-complex="Andalus" style:font-size-complex="13pt" style:font-weight-complex="normal"/>
    </style:style>
    <style:style style:name="P89" style:family="paragraph" style:parent-style-name="Title">
      <style:paragraph-properties fo:text-align="start" style:justify-single-word="false"/>
      <style:text-properties style:font-name="Andalus" fo:font-size="13pt" fo:language="en" fo:country="US" fo:font-style="normal" style:text-underline-style="none" fo:font-weight="normal" style:font-size-asian="13pt" style:font-style-asian="normal" style:font-weight-asian="normal" style:font-name-complex="Andalus" style:font-size-complex="13pt" style:font-weight-complex="normal"/>
    </style:style>
    <style:style style:name="P90" style:family="paragraph" style:parent-style-name="Title">
      <style:text-properties style:font-name="Andalus" fo:font-size="13pt" fo:language="en" fo:country="US" style:font-size-asian="13pt" style:font-name-complex="Andalus" style:font-size-complex="13pt" style:font-weight-complex="bold"/>
    </style:style>
    <style:style style:name="P91" style:family="paragraph" style:parent-style-name="Title" style:master-page-name="Standard">
      <style:paragraph-properties style:page-number="auto"/>
      <style:text-properties style:font-name="Andalus" fo:font-size="20pt" fo:language="nl" fo:country="BE" fo:font-style="normal" style:text-underline-style="none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T1" style:family="text">
      <style:text-properties style:font-name="Andalus" fo:font-size="13pt" fo:language="nl" fo:country="BE" style:font-name-asian="Times New Roman" style:font-size-asian="13pt" style:font-name-complex="Andalus" style:font-size-complex="13pt"/>
    </style:style>
    <style:style style:name="T2" style:family="text">
      <style:text-properties style:font-name="Andalus" fo:font-size="13pt" fo:language="nl" fo:country="BE" style:font-name-asian="Times New Roman" style:font-size-asian="13pt" style:font-name-complex="Andalus" style:font-size-complex="13pt" style:font-style-complex="normal"/>
    </style:style>
    <style:style style:name="T3" style:family="text">
      <style:text-properties style:font-name="Andalus" fo:font-size="13pt" fo:language="nl" fo:country="BE" fo:font-style="italic" style:font-name-asian="Times New Roman" style:font-size-asian="13pt" style:font-style-asian="italic" style:font-name-complex="Andalus" style:font-size-complex="13pt" style:font-style-complex="italic"/>
    </style:style>
    <style:style style:name="T4" style:family="text">
      <style:text-properties style:font-name="Andalus" fo:font-size="13pt" fo:language="nl" fo:country="BE" fo:font-style="italic" style:font-size-asian="13pt" style:font-style-asian="italic" style:font-name-complex="Andalus" style:font-size-complex="13pt"/>
    </style:style>
    <style:style style:name="T5" style:family="text">
      <style:text-properties style:font-name="Andalus" fo:font-size="13pt" fo:language="nl" fo:country="BE" fo:font-style="italic" style:font-size-asian="13pt" style:font-style-asian="italic" style:font-name-complex="Andalus" style:font-size-complex="13pt" style:font-style-complex="italic"/>
    </style:style>
    <style:style style:name="T6" style:family="text">
      <style:text-properties style:font-name="Andalus" fo:font-size="13pt" fo:language="nl" fo:country="BE" style:font-size-asian="13pt" style:font-name-complex="Andalus" style:font-size-complex="13pt"/>
    </style:style>
    <style:style style:name="T7" style:family="text">
      <style:text-properties style:font-name="Andalus" fo:font-size="13pt" fo:language="nl" fo:country="BE" style:font-size-asian="13pt" style:font-name-complex="Andalus" style:font-size-complex="13pt" style:font-weight-complex="bold"/>
    </style:style>
    <style:style style:name="T8" style:family="text">
      <style:text-properties style:font-name="Andalus" fo:font-size="13pt" fo:language="nl" fo:country="BE" fo:font-style="normal" style:font-size-asian="13pt" style:font-style-asian="normal" style:font-name-complex="Andalus" style:font-size-complex="13pt" style:font-style-complex="normal"/>
    </style:style>
    <style:style style:name="T9" style:family="text">
      <style:text-properties style:font-name="Andalus" fo:font-size="13pt" fo:language="en" fo:country="US" style:font-size-asian="13pt" style:font-name-complex="Andalus" style:font-size-complex="13pt"/>
    </style:style>
    <style:style style:name="T10" style:family="text">
      <style:text-properties style:font-name="Andalus" fo:font-size="13pt" fo:language="en" fo:country="US" fo:font-style="italic" style:font-size-asian="13pt" style:font-style-asian="italic" style:font-name-complex="Andalus" style:font-size-complex="13pt" style:font-style-complex="italic"/>
    </style:style>
    <style:style style:name="T11" style:family="text">
      <style:text-properties style:font-name="Andalus" fo:font-size="13pt" fo:language="en" fo:country="US" fo:font-weight="bold" style:font-size-asian="13pt" style:font-weight-asian="bold" style:font-name-complex="Andalus" style:font-size-complex="13pt" style:font-weight-complex="bold"/>
    </style:style>
    <style:style style:name="T12" style:family="text">
      <style:text-properties style:font-name="Andalus" fo:font-size="13pt" fo:language="en" fo:country="US" fo:font-style="normal" style:font-size-asian="13pt" style:font-style-asian="normal" style:font-name-complex="Andalus" style:font-size-complex="13pt" style:font-style-complex="normal"/>
    </style:style>
    <style:style style:name="T13" style:family="text">
      <style:text-properties style:font-name="Andalus" fo:font-size="13pt" fo:language="fr" fo:country="FR" fo:font-style="normal" style:font-size-asian="13pt" style:font-style-asian="normal" style:font-name-complex="Andalus" style:font-size-complex="13pt" style:font-style-complex="normal"/>
    </style:style>
    <style:style style:name="T14" style:family="text">
      <style:text-properties style:font-name="Andalus" fo:font-size="13pt" fo:language="fr" fo:country="FR" fo:font-style="italic" style:font-size-asian="13pt" style:font-style-asian="italic" style:font-name-complex="Andalus" style:font-size-complex="13pt" style:font-style-complex="italic"/>
    </style:style>
    <style:style style:name="T15" style:family="text">
      <style:text-properties style:font-name="Andalus" fo:font-size="13pt" fo:language="fr" fo:country="FR" style:font-size-asian="13pt" style:font-name-complex="Andalus" style:font-size-complex="13pt"/>
    </style:style>
    <style:style style:name="T16" style:family="text">
      <style:text-properties style:font-name="Andalus" fo:font-size="13pt" fo:language="fr" fo:country="FR" style:font-size-asian="13pt" style:font-name-complex="Andalus" style:font-size-complex="13pt" style:font-weight-complex="bold"/>
    </style:style>
    <style:style style:name="T17" style:family="text">
      <style:text-properties style:font-name="Andalus" fo:font-size="13pt" fo:font-style="italic" style:font-size-asian="13pt" style:font-style-asian="italic" style:font-name-complex="Andalus" style:font-size-complex="13pt"/>
    </style:style>
    <style:style style:name="T18" style:family="text">
      <style:text-properties style:font-name="Andalus" fo:font-size="13pt" fo:font-style="italic" style:font-size-asian="13pt" style:font-style-asian="italic" style:font-name-complex="Andalus" style:font-size-complex="13pt" style:font-style-complex="italic"/>
    </style:style>
    <style:style style:name="T19" style:family="text">
      <style:text-properties style:font-name="Andalus" fo:font-size="13pt" fo:font-style="normal" style:font-size-asian="13pt" style:font-style-asian="normal" style:font-name-complex="Andalus" style:font-size-complex="13pt" style:font-style-complex="normal"/>
    </style:style>
    <style:style style:name="T20" style:family="text">
      <style:text-properties style:font-name="Andalu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Andalus" fo:font-size="13pt" fo:language="en" fo:country="GB" fo:font-style="italic" style:font-size-asian="13pt" style:font-style-asian="italic" style:font-name-complex="Andalus" style:font-size-complex="13pt"/>
    </style:style>
    <style:style style:name="T22" style:family="text">
      <style:text-properties style:font-name="Andalus" fo:font-size="13pt" fo:language="nl" fo:country="NL" fo:font-style="italic" style:font-size-asian="13pt" style:font-style-asian="italic" style:font-name-complex="Andalus" style:font-size-complex="13pt" style:font-style-complex="italic"/>
    </style:style>
    <style:style style:name="T23" style:family="text">
      <style:text-properties style:font-name="Andalus" fo:font-size="13pt" fo:language="nl" fo:country="NL" fo:font-style="normal" style:font-size-asian="13pt" style:font-style-asian="normal" style:font-name-complex="Andalus" style:font-size-complex="13pt" style:font-style-complex="normal"/>
    </style:style>
    <style:style style:name="T24" style:family="text">
      <style:text-properties style:font-name="Segoe UI" style:font-name-asian="Times New Roman"/>
    </style:style>
    <style:style style:name="T25" style:family="text">
      <style:text-properties style:font-name="Segoe UI" fo:font-size="13p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6" style:family="text">
      <style:text-properties style:font-name="Segoe UI" fo:font-size="13pt" fo:language="nl" fo:country="BE" style:font-name-asian="Times New Roman" style:font-size-asian="13pt" style:font-name-complex="Andalus" style:font-size-complex="13pt"/>
    </style:style>
    <style:style style:name="T27" style:family="text">
      <style:text-properties style:font-name-asian="Times New Roman"/>
    </style:style>
    <style:style style:name="T28" style:family="text">
      <style:text-properties fo:language="en" fo:country="US" style:font-weight-complex="bold"/>
    </style:style>
    <style:style style:name="T29" style:family="text">
      <style:text-properties fo:language="en" fo:country="US" style:font-style-complex="normal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Segoe UI" style:font-name-asian="Times New Roman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font-style="italic" style:font-size-asian="13pt" style:font-style-asian="italic" style:font-size-complex="13pt" style:font-style-complex="itali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variant="normal" fo:text-transform="none" fo:color="#000000" style:font-name="Andalus" fo:font-size="13pt" fo:letter-spacing="normal" fo:language="nl" fo:country="BE" fo:font-style="normal" fo:font-weight="normal" style:font-size-asian="13pt" style:font-name-complex="Andalus" style:font-size-complex="13pt"/>
    </style:style>
    <style:style style:name="T37" style:family="text">
      <style:text-properties fo:font-variant="normal" fo:text-transform="none" fo:color="#000000" style:font-name="Andalus" fo:font-size="13pt" fo:letter-spacing="normal" fo:language="nl" fo:country="BE" fo:font-style="italic" fo:font-weight="normal" style:font-size-asian="13pt" style:font-style-asian="italic" style:font-name-complex="Andalus" style:font-size-complex="13pt" style:font-style-complex="italic"/>
    </style:style>
    <style:style style:name="T38" style:family="text">
      <style:text-properties fo:font-variant="normal" fo:text-transform="none" fo:color="#000000" style:font-name="Times New Roman1" fo:font-size="14pt" fo:letter-spacing="normal" fo:language="nl" fo:country="BE" fo:font-style="normal" fo:font-weight="normal" style:font-size-asian="13pt" style:font-name-complex="Andalus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Restaurant Sjalotte</text:p>
      <text:p text:style-name="P88"/>
      <text:p text:style-name="P84"/>
      <text:p text:style-name="P4"/>
      <text:p text:style-name="P4"/>
      <text:p text:style-name="P4">Mousserende Wijnen</text:p>
      <text:p text:style-name="P10"/>
      <text:p text:style-name="P10"><text:s text:c="15"/>Cava Creador "Brut"<text:tab/>€ 33 </text:p>
      <text:p text:style-name="P10"><text:tab/>Per glas<text:tab/>€ 6,50</text:p>
      <text:p text:style-name="P16"><text:s text:c="15"/></text:p>
      <text:p text:style-name="P59"><text:s text:c="12"/></text:p>
      <text:p text:style-name="P59"><text:tab/>Champagne Brut Dom. Gallimard Pere &amp; Fils<text:tab/>€ 74 </text:p>
      <text:p text:style-name="P63"><text:span text:style-name="T9"><text:tab/></text:span><text:span text:style-name="T10">100% Pinot Noir</text:span></text:p>
      <text:p text:style-name="P59"><text:tab/>Per glas<text:tab/>€ 13,50 </text:p>
      <text:p text:style-name="P59"/>
      <text:p text:style-name="P59"><text:tab/>Champagne Ruinart, Blanc de Blancs.<text:tab/>€ 120</text:p>
      <text:p text:style-name="P59"/>
      <text:p text:style-name="P59"><text:tab/>Champagne Billecart-Salmon, Brut Ros<text:span text:style-name="T24">é</text:span><text:span text:style-name="T27"><text:tab/>€ 109</text:span></text:p>
      <text:p text:style-name="P59"/>
      <text:p text:style-name="P60"><text:tab/> <text:s text:c="35"/></text:p>
      <text:p text:style-name="P60"/>
      <text:p text:style-name="P64"><text:span text:style-name="T9"><text:tab/> <text:s text:c="30"/></text:span><text:span text:style-name="T11">Halve flesjes</text:span><text:span text:style-name="T9"><text:tab/></text:span></text:p>
      <text:p text:style-name="P89"><text:tab/><text:tab/><text:tab/><text:tab/></text:p>
      <text:p text:style-name="P85"><text:tab/></text:p>
      <text:p text:style-name="P72"><text:tab/>Witte wijnen</text:p>
      <text:p text:style-name="P72"/>
      <text:p text:style-name="P72"><text:tab/>Sancerre “La Reine Blanche”, Dom. J. Reverdy 2018<text:tab/><text:tab/><text:tab/>€ 23</text:p>
      <text:p text:style-name="P72"><text:tab/>Chablis, <text:s/>Dom. Laroche “St.Martin”<text:tab/><text:tab/><text:tab/><text:tab/><text:tab/>€ 29</text:p>
      <text:p text:style-name="P72"><text:tab/></text:p>
      <text:p text:style-name="P72"><text:tab/>Rode wijnen</text:p>
      <text:p text:style-name="P72"/>
      <text:p text:style-name="P72"><text:tab/>Graves, Chateau Crabitey 2016<text:tab/><text:tab/><text:tab/><text:tab/><text:tab/><text:tab/>€ 29</text:p>
      <text:p text:style-name="P72"><text:tab/>Margaux Reserve d'Angludet 2016<text:tab/><text:tab/><text:tab/><text:tab/><text:tab/>€ 46</text:p>
      <text:p text:style-name="P72"><text:tab/>Crozes-Hermitage, Les Jalets, Dom. Paul Jaboulet 2016<text:tab/><text:tab/>€ 36</text:p>
      <text:p text:style-name="P76"><text:tab/></text:p>
      <text:p text:style-name="P76"/>
      <text:p text:style-name="P76"><text:soft-page-break/></text:p>
      <text:p text:style-name="P76"/>
      <text:p text:style-name="P76"/>
      <text:p text:style-name="P76"/>
      <text:p text:style-name="P73"><text:tab/><text:tab/><text:tab/><text:tab/><text:tab/>Huiswijnen</text:p>
      <text:p text:style-name="P90"/>
      <text:p text:style-name="P61">2017<text:tab/>Domaine Caude Val "Chardonnay" <text:s/>IGP Pays d’Oc, <text:s/>Paul Mas<text:tab/>22,50 €<text:line-break/>2017<text:tab/>Domaine Caude Val Merlot, IGP Pays d’Oc, Paul Mas<text:tab/>22,50 €<text:line-break/>2017<text:tab/>Domaine Nicole Rosé, IGP Pays d’Oc, Paul Mas<text:tab/>22,50 €</text:p>
      <text:p text:style-name="P62">2016<text:tab/>Domaine de Libarde AOP Côtes de Bergerac Moelleux<text:tab/>22,50 €</text:p>
      <text:h text:style-name="P86" text:outline-level="1"/>
      <text:p text:style-name="P19"/>
      <text:p text:style-name="P19"/>
      <text:h text:style-name="P87" text:outline-level="1">Wijn per glas</text:h>
      <text:h text:style-name="P86" text:outline-level="1"/>
      <text:p text:style-name="P20">Huiswijnen per glas <text:s text:c="87"/>€ 4,80 </text:p>
      <text:p text:style-name="P20"/>
      <text:p text:style-name="P20">Cava per glas<text:tab/><text:tab/><text:tab/><text:tab/><text:tab/><text:tab/><text:tab/><text:tab/> <text:s text:c="9"/><text:tab/> <text:s text:c="10"/>€ 6,50</text:p>
      <text:p text:style-name="P20">Huis apperitief<text:tab/><text:tab/><text:tab/><text:tab/><text:tab/><text:tab/><text:tab/><text:tab/> <text:s text:c="10"/>€ 7,50</text:p>
      <text:p text:style-name="P20">Champagne Brut Dom. Pere &amp; Fils <text:tab/><text:tab/><text:tab/><text:tab/><text:tab/> <text:s text:c="10"/>€ 13,50 </text:p>
      <text:p text:style-name="P20">Rose Parel, Genoelselderen<text:tab/><text:tab/><text:tab/><text:tab/><text:tab/><text:tab/><text:tab/>€ 13,50</text:p>
      <text:p text:style-name="P19"/>
      <text:p text:style-name="P20">Dessert wijn </text:p>
      <text:p text:style-name="P20">Gesmino Pasetti, Abruzzo, Passito Bianco<text:tab/><text:tab/><text:tab/><text:tab/> <text:s text:c="10"/>€ 11,50</text:p>
      <text:p text:style-name="P20">Marabino, Muscato di Noto <text:tab/><text:tab/><text:tab/><text:tab/><text:tab/><text:tab/><text:tab/>€ <text:s text:c="2"/>8,00</text:p>
      <text:p text:style-name="P20"/>
      <text:p text:style-name="P21"><text:tab/></text:p>
      <text:p text:style-name="P26"/>
      <text:p text:style-name="P22">Genoelselderen</text:p>
      <text:p text:style-name="P22"/>
      <text:p text:style-name="P24">Chardonnay Goud<text:tab/><text:tab/><text:tab/><text:tab/><text:tab/><text:tab/><text:tab/><text:tab/><text:tab/>€ 65</text:p>
      <text:p text:style-name="P24">Roze Parel, mousserende <text:span text:style-name="T28">Rosé<text:tab/><text:tab/><text:tab/><text:tab/><text:tab/><text:tab/><text:tab/>€ 69</text:span><text:tab/><text:tab/><text:tab/><text:tab/></text:p>
      <text:p text:style-name="P22"/>
      <text:p text:style-name="P65"/>
      <text:p text:style-name="P22">Witte Wijnen</text:p>
      <text:p text:style-name="P23"/>
      <text:p text:style-name="P23"/>
      <text:p text:style-name="P27">Itali<text:span text:style-name="T24">ë</text:span></text:p>
      <text:p text:style-name="P17"/>
      <text:p text:style-name="P17">2016<text:tab/>Venezia Giulia Pinot Grigio 'Wines des Rosis' Mario Schiopetto<text:tab/>€ 41</text:p>
      <text:p text:style-name="P17"/>
      <text:p text:style-name="P17">2015<text:tab/>Pasetti Testarossa Bianco Riserva, Italie<text:tab/>€ 49</text:p>
      <text:p text:style-name="P54"><text:span text:style-name="T6"><text:tab/></text:span><text:span text:style-name="T5">Trebbiano d'Abruzzo, Pecorino</text:span><text:span text:style-name="T8">, </text:span><text:span text:style-name="T5">12 maanden eiken vaten.</text:span></text:p>
      <text:p text:style-name="P28"/>
      <text:p text:style-name="P25">2015<text:tab/>Soave Classico, Le Bine de Costiola, Azienda Agricola Tamellini <text:s/>€ 39</text:p>
      <text:p text:style-name="P25"><text:tab/><text:span text:style-name="T30">100% Garganega</text:span></text:p>
      <text:p text:style-name="P28"/>
      <text:p text:style-name="P25">2015<text:tab/>Pasetti Madonella, Italie</text:p>
      <text:p text:style-name="P25"><text:tab/><text:span text:style-name="T30">100% Trebbiano dÁbruzzo, 6 maanden eiken vaten<text:tab/></text:span>€ 49</text:p>
      <text:p text:style-name="P25"/>
      <text:p text:style-name="P25">2017<text:tab/>Sauvignon Friuli, De Lorenzi Venezia<text:tab/>€ 39</text:p>
      <text:p text:style-name="P25"><text:tab/><text:span text:style-name="T30">100% Sauvignon</text:span></text:p>
      <text:p text:style-name="P31"/>
      <text:p text:style-name="P31"/>
      <text:p text:style-name="P31">Spanje</text:p>
      <text:p text:style-name="P28"/>
      <text:p text:style-name="P25">2018<text:tab/>Rueda, Menade, BIO Bodegas Menade<text:tab/>€ 31</text:p>
      <text:p text:style-name="P25"><text:tab/><text:span text:style-name="T30">100% Verdejo</text:span></text:p>
      <text:p text:style-name="P28"/>
      <text:p text:style-name="P25">2016<text:tab/>Monterrei, Godello Celdina, Adegas Pazo das Tapias<text:tab/>€ 28</text:p>
      <text:p text:style-name="P25"><text:tab/><text:span text:style-name="T30">100% Godello</text:span></text:p>
      <text:p text:style-name="P27"/>
      <text:p text:style-name="P27"/>
      <text:p text:style-name="P27">Oostenrijk</text:p>
      <text:p text:style-name="P17"/>
      <text:p text:style-name="P17">2017<text:tab/>Gruner Veltliner “Scheiben”, Weingut Leth, Wagram, Oostenrijk<text:tab/>€ 33</text:p>
      <text:p text:style-name="P29"><text:s text:c="16"/>100% Gruner Veltliner; inox cuve</text:p>
      <text:p text:style-name="P12"/>
      <text:p text:style-name="P27"/>
      <text:p text:style-name="P27"/>
      <text:p text:style-name="P27">Duitsland</text:p>
      <text:p text:style-name="P27"/>
      <text:p text:style-name="P52">2017<text:tab/>Riesling Trocken, Battenfeld, Spanier<text:tab/>€ 39</text:p>
      <text:p text:style-name="P52"><text:tab/><text:span text:style-name="T30">100% Riesling</text:span></text:p>
      <text:p text:style-name="P27"/>
      <text:p text:style-name="P27"/>
      <text:p text:style-name="P27"/>
      <text:p text:style-name="P27"/>
      <text:p text:style-name="P7"/>
      <text:p text:style-name="P7"/>
      <text:p text:style-name="P7"/>
      <text:p text:style-name="P7"><text:soft-page-break/>Witte wijnen</text:p>
      <text:p text:style-name="P14"/>
      <text:p text:style-name="P13">Frankrijk</text:p>
      <text:p text:style-name="P14"/>
      <text:p text:style-name="P13">Bourgogne</text:p>
      <text:p text:style-name="P14"/>
      <text:p text:style-name="P18">2017<text:tab/>Saint Véran 'en Cr<text:span text:style-name="T24">ê</text:span><text:span text:style-name="T27">ches', Jaques Saumaize</text:span><text:tab/>€ 49 </text:p>
      <text:p text:style-name="P29"><text:tab/>100% Chardonnay</text:p>
      <text:p text:style-name="P29"/>
      <text:p text:style-name="P25">2018<text:tab/>Chablis, <text:s/>Dom. Laroche 'St. Martin'<text:tab/>€ 49</text:p>
      <text:p text:style-name="P54"><text:span text:style-name="T13"><text:tab/></text:span><text:span text:style-name="T14">100% Chardonnay </text:span></text:p>
      <text:p text:style-name="P28"/>
      <text:p text:style-name="P25">2017<text:tab/>Chablis 1er Cru, les Vaudevey, Dom. Laroche<text:tab/>€ 73</text:p>
      <text:p text:style-name="P25"><text:tab/><text:span text:style-name="T30">100% Chardonnay</text:span></text:p>
      <text:p text:style-name="P25"/>
      <text:p text:style-name="P25">2017<text:tab/>Rully, Montagne La Folie, Dom. Claudie Jobard<text:tab/>€ 49</text:p>
      <text:p text:style-name="P2"><text:span text:style-name="T15"><text:tab/></text:span><text:span text:style-name="T14">100% Chardonnay</text:span></text:p>
      <text:p text:style-name="P25"/>
      <text:p text:style-name="P25">2016<text:tab/>Saint Aubin 1er Cru 'En Remilly' Dom. M. Colin <text:tab/>€ 89</text:p>
      <text:p text:style-name="P28"><text:tab/>100% Chardonnay</text:p>
      <text:p text:style-name="P28"/>
      <text:p text:style-name="P25">2017<text:tab/>Puligny-Montrachet, 'vieille vignes', Dom F. Carillon<text:tab/>€ 123</text:p>
      <text:p text:style-name="P25"/>
      <text:p text:style-name="P27">Bordeaux</text:p>
      <text:p text:style-name="P27"/>
      <text:p text:style-name="P25">2018<text:tab/>Graves Chateau Crabitey<text:tab/>€ 43</text:p>
      <text:p text:style-name="P28"><text:span text:style-name="T32"><text:tab/></text:span>80% Semillon, 20% Sauvignon</text:p>
      <text:p text:style-name="P28"><text:tab/></text:p>
      <text:p text:style-name="P27">Loire</text:p>
      <text:p text:style-name="P25"/>
      <text:p text:style-name="P25">2018<text:tab/>Sancerre, La Reine Blanche, Dom. J. Reverdy<text:tab/>€ 39 <text:s/></text:p>
      <text:p text:style-name="P54"><text:span text:style-name="T13"><text:tab/></text:span><text:span text:style-name="T14">100% Sauvignon</text:span></text:p>
      <text:p text:style-name="P54"><text:span text:style-name="T14"/></text:p>
      <text:p text:style-name="P54"><text:span text:style-name="T13">2017<text:tab/>Pouilly Fume, La Moynerie, Dom. M. Redde<text:tab/>€ 49</text:span></text:p>
      <text:p text:style-name="P54"><text:span text:style-name="T13"><text:tab/></text:span><text:span text:style-name="T14">100% Sauvignon </text:span></text:p>
      <text:p text:style-name="P25"/>
      <text:p text:style-name="P27">Rhone</text:p>
      <text:p text:style-name="P17"/>
      <text:p text:style-name="P17">2017<text:tab/>Viognier, Montine<text:tab/>€ 33</text:p>
      <text:p text:style-name="P54"><text:span text:style-name="T14"><text:tab/></text:span><text:span text:style-name="T5">100 % </text:span><text:span text:style-name="T18">Viognier, 70 % rijpt in inox en 30% in nieuwe barriques</text:span></text:p>
      <text:p text:style-name="P28"><text:tab/></text:p>
      <text:p text:style-name="P45"/>
      <text:p text:style-name="P46">Languedoc</text:p>
      <text:p text:style-name="P48"/>
      <text:p text:style-name="P48">2016<text:tab/>Coteaux du Languedoc- La Clape 'Albus' Chateau Laquirou<text:tab/>€ 29 <text:s/></text:p>
      <text:p text:style-name="P54"><text:span text:style-name="T19"><text:tab/></text:span><text:span text:style-name="T18">40% Grenache blanc, 35% Bourboulenc, 25% Roussanne<text:tab/></text:span></text:p>
      <text:p text:style-name="P48"/>
      <text:p text:style-name="P46"/>
      <text:p text:style-name="P46"><text:soft-page-break/></text:p>
      <text:p text:style-name="P46"/>
      <text:p text:style-name="P46"/>
      <text:p text:style-name="P46"><text:tab/> <text:s text:c="36"/>Witte wijnen</text:p>
      <text:p text:style-name="P46"/>
      <text:p text:style-name="P46">Alsace</text:p>
      <text:p text:style-name="P49"/>
      <text:p text:style-name="P49">2016<text:tab/>Pinot Gris Les Faitieres, AOP Alsace, Cave Les Faitieres, Frankrijk <text:s text:c="4"/>€ 31</text:p>
      <text:p text:style-name="P54"><text:span text:style-name="T21"><text:tab/></text:span><text:span text:style-name="T17">100% Pinot Gris</text:span></text:p>
      <text:p text:style-name="P47"/>
      <text:p text:style-name="P48">2017<text:tab/>Pinot Gris, Lerchenberg, Dom. M. Kreydenweiss<text:tab/> <text:s text:c="5"/>€ 47 <text:s text:c="2"/></text:p>
      <text:p text:style-name="P54"><text:tab/><text:span text:style-name="T30">100% Pinot Gris</text:span> <text:s text:c="44"/></text:p>
      <text:p text:style-name="P54"/>
      <text:p text:style-name="P54"/>
      <text:p text:style-name="P54"/>
      <text:p text:style-name="P46">Gascogne</text:p>
      <text:p text:style-name="P46"/>
      <text:p text:style-name="P53">2018<text:tab/><text:span text:style-name="T33">Dom. De Pellehaut, Famille Beraut<text:tab/> <text:s text:c="5"/>€ 26</text:span></text:p>
      <text:p text:style-name="P55"><text:tab/><text:span text:style-name="T30">100% Chardonnay</text:span></text:p>
      <text:p text:style-name="P54"/>
      <text:p text:style-name="P54"/>
      <text:p text:style-name="P54"/>
      <text:p text:style-name="P54"/>
      <text:p text:style-name="P54"/>
      <text:p text:style-name="P54"><text:tab/> <text:s text:c="41"/><text:span text:style-name="T20">Ros</text:span><text:span text:style-name="T25">é</text:span><text:span text:style-name="T20"> wijnen</text:span></text:p>
      <text:p text:style-name="P17"/>
      <text:p text:style-name="P36"/>
      <text:p text:style-name="P37">2018<text:tab/>“Aix”, Maison Saint Aix, Coteau d'Aix en Provence<text:tab/> <text:s text:c="2"/><text:span text:style-name="T29">€ 36,50</text:span> <text:tab/></text:p>
      <text:p text:style-name="P33"/>
      <text:p text:style-name="P38">2018 <text:tab/><text:span text:style-name="T28">Domaine Nicole Rosé, IGP Pays d’Oc, Paul Mas<text:tab/> <text:s text:c="3"/>€ 22,50 </text:span></text:p>
      <text:h text:style-name="P80" text:outline-level="2"/>
      <text:p text:style-name="P6"><text:tab/> <text:s text:c="4"/><text:tab/><text:tab/><text:tab/><text:tab/><text:tab/><text:tab/><text:tab/></text:p>
      <text:p text:style-name="P3"/>
      <text:h text:style-name="P81" text:outline-level="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81" text:outline-level="2"><text:soft-page-break/></text:h>
      <text:h text:style-name="P81" text:outline-level="2"><text:s/>Rode Wijnen</text:h>
      <text:h text:style-name="P79" text:outline-level="4"/>
      <text:p text:style-name="P11">Italie</text:p>
      <text:p text:style-name="P11"/>
      <text:p text:style-name="Standard"><text:span text:style-name="T9">2015<text:tab/> <text:s text:c="5"/>Barbera del Monferrato 'Giulin' Azienda Agricola Accornero<text:tab/> <text:s text:c="2"/>€ 42</text:span></text:p>
      <text:p text:style-name="Standard"><text:span text:style-name="T9"><text:tab/> <text:s text:c="4"/></text:span><text:span text:style-name="T10"><text:s/>100% Barbera</text:span><text:span text:style-name="T9"> </text:span></text:p>
      <text:p text:style-name="P74"/>
      <text:p text:style-name="P9">2013<text:tab/> <text:s text:c="4"/>Taurasi, Tenuta Scuotto<text:tab/><text:tab/><text:tab/><text:tab/><text:tab/><text:tab/><text:tab/> <text:s text:c="2"/>€ 49</text:p>
      <text:p text:style-name="P9"><text:tab/> <text:s text:c="4"/><text:span text:style-name="T30">100% Aglianico, 6 maanden rijping op eiken vaten</text:span></text:p>
      <text:p text:style-name="P9"/>
      <text:p text:style-name="P9">2014<text:tab/> <text:s text:c="5"/>Testarossa, Montepulciano D'Abruzzo, Pasetti<text:tab/><text:tab/><text:tab/> <text:s text:c="2"/>€ 52</text:p>
      <text:p text:style-name="Standard"><text:span text:style-name="T9"><text:tab/> <text:s text:c="5"/></text:span><text:span text:style-name="T10">100% Montepulciano D'Abruzzo DOC</text:span></text:p>
      <text:p text:style-name="P9"/>
      <text:p text:style-name="P8">2015<text:tab/> <text:s text:c="5"/>Vino Nobile di Montepulciano Croce di Febo<text:tab/><text:tab/><text:tab/> <text:s text:c="2"/>€ 58 <text:s/></text:p>
      <text:p text:style-name="Standard"><text:span text:style-name="T12"><text:tab/> <text:s text:c="5"/></text:span><text:span text:style-name="T10">85% Prugnolo Gentile, 5% Syrah, 5% Ciliegiolo, 5% Canaiolo en <text:s text:c="6"/></text:span></text:p>
      <text:p text:style-name="P15"><text:tab/> <text:s text:c="5"/>mamollo</text:p>
      <text:p text:style-name="P9"/>
      <text:p text:style-name="P8">2015<text:tab/> <text:s text:c="5"/>Barolo 'Monfalletto' Cordero di Montezemolo <text:tab/><text:tab/><text:tab/> <text:s text:c="2"/>€ 97</text:p>
      <text:p text:style-name="Standard"><text:span text:style-name="T12"><text:tab/> <text:s text:c="5"/></text:span><text:span text:style-name="T10">100% Nebbiolo</text:span></text:p>
      <text:p text:style-name="P15"/>
      <text:p text:style-name="P8">2013<text:tab/> <text:s text:c="5"/>Brunello di Montalcino Pelagrilli<text:tab/><text:tab/><text:tab/><text:tab/><text:tab/> <text:s text:c="2"/>€ 97</text:p>
      <text:p text:style-name="P1"><text:span text:style-name="T9"><text:tab/> <text:s text:c="5"/></text:span><text:span text:style-name="T10">100% Sangiovese</text:span></text:p>
      <text:p text:style-name="P8"/>
      <text:p text:style-name="P8">2007<text:tab/> <text:s text:c="5"/>Harimann, Pasetti<text:tab/><text:tab/><text:tab/><text:tab/><text:tab/><text:tab/><text:tab/> <text:s text:c="2"/>€ 89</text:p>
      <text:p text:style-name="P8"><text:tab/> <text:s text:c="5"/><text:span text:style-name="T30">100% Montepulciano D'Abruzzo</text:span></text:p>
      <text:p text:style-name="P11"/>
      <text:p text:style-name="P11">Spanje</text:p>
      <text:p text:style-name="P11"/>
      <text:p text:style-name="P34"/>
      <text:p text:style-name="P39">2015<text:tab/> <text:s text:c="5"/>Rioja Crianza, Vina Ijalba<text:tab/> € 39</text:p>
      <text:p text:style-name="P32"><text:tab/> <text:s text:c="5"/><text:span text:style-name="T35">90 % Tempranillo, 10% Graciano, 12 maanden hout lagering</text:span></text:p>
      <text:h text:style-name="P82" text:outline-level="2"/>
      <text:p text:style-name="P40">2017<text:tab/> <text:s text:c="5"/>Carramimbre Roble, Ribera del Duero<text:tab/> € 39</text:p>
      <text:p text:style-name="P42"/>
      <text:p text:style-name="P57"><text:span text:style-name="T4"/></text:p>
      <text:p text:style-name="P43"/>
      <text:h text:style-name="P83" text:outline-level="2"/>
      <text:h text:style-name="P83" text:outline-level="2"/>
      <text:h text:style-name="P83" text:outline-level="2"/>
      <text:h text:style-name="P83" text:outline-level="2"/>
      <text:p text:style-name="P5"/>
      <text:h text:style-name="P83" text:outline-level="2"/>
      <text:h text:style-name="P83" text:outline-level="2"/>
      <text:p text:style-name="P5"/>
      <text:h text:style-name="P83" text:outline-level="2"><text:soft-page-break/>Rode Wijnen</text:h>
      <text:p text:style-name="P44">Frankrijk</text:p>
      <text:p text:style-name="P44"/>
      <text:p text:style-name="P44">Bordeaux</text:p>
      <text:p text:style-name="P66"/>
      <text:p text:style-name="P68">2015<text:tab/>Chateau Tayet, AOP Bordeaux Superieur<text:tab/>€ 33</text:p>
      <text:p text:style-name="P68"><text:tab/><text:span text:style-name="T30">60% Merlot, 40% Cabernet Sauvignon</text:span></text:p>
      <text:p text:style-name="P68"/>
      <text:p text:style-name="P68">2015<text:tab/>Graves Chateaux Crabitey <text:tab/>€ 39</text:p>
      <text:p text:style-name="P69"><text:span text:style-name="T19"><text:tab/></text:span><text:span text:style-name="T18">60% Merlot, 40% Cabernet Sauvignon</text:span></text:p>
      <text:p text:style-name="P67"/>
      <text:p text:style-name="P68">2015<text:tab/>Lalande de Pomerol, Chateau Garraud<text:tab/>€ 46</text:p>
      <text:p text:style-name="P2"><text:tab/><text:span text:style-name="T34">Merlot, Cabernet Franc, Cabernet Sauvignon</text:span></text:p>
      <text:p text:style-name="P58"/>
      <text:p text:style-name="P50">2015<text:tab/>Margaux Reserve d'Angludet <text:tab/>€ 79</text:p>
      <text:p text:style-name="P54"><text:span text:style-name="T23"><text:tab/></text:span><text:span text:style-name="T22">50% Cabernet Sauvignon, 45% Merlot, 5% Petit Verdot</text:span></text:p>
      <text:p text:style-name="P2"/>
      <text:p text:style-name="P2">2014<text:tab/><text:span text:style-name="T33">Saint Emilion Grand Cru, Ch. Boutisse<text:tab/>€ 69</text:span></text:p>
      <text:p text:style-name="P56"><text:tab/><text:span text:style-name="T30">88% Merlot, 10% Cabernet Sauvignon, 1%Cabernet Franc, 1% Carmanere</text:span></text:p>
      <text:p text:style-name="P77"/>
      <text:p text:style-name="P77">Bourgogne</text:p>
      <text:p text:style-name="P18"/>
      <text:p text:style-name="P54"><text:span text:style-name="T16">2015<text:tab/>Bourgogne Pinot Noir AOP, Dom. </text:span><text:span text:style-name="T7">Philippe Gavignet, Frankrijk<text:tab/>€ 39</text:span></text:p>
      <text:p text:style-name="P35"><text:tab/>100% Pinot Noir; 9 maand in barrique</text:p>
      <text:p text:style-name="P35"/>
      <text:p text:style-name="P41">2017<text:tab/>Rully, La Chaume, Dom. Claudie Jobard<text:tab/>€ 49</text:p>
      <text:p text:style-name="P41"><text:tab/><text:span text:style-name="T30">100% Pinot Noir</text:span></text:p>
      <text:p text:style-name="P35"/>
      <text:p text:style-name="P41">2016<text:tab/>Savigny-Les-Beaune Maison Champy<text:tab/>€ 89</text:p>
      <text:p text:style-name="P51"><text:tab/>100% Pinot Noir</text:p>
      <text:p text:style-name="P30"/>
      <text:p text:style-name="P30">Rhône</text:p>
      <text:p text:style-name="P30"/>
      <text:p text:style-name="P18">2016<text:tab/>Vacqueyras AOP, Domaine de la Ganse, Rhône, Frankrijk<text:tab/>€ 33</text:p>
      <text:p text:style-name="P78"><text:span text:style-name="T17"><text:tab/> <text:s text:c="3"/></text:span><text:span text:style-name="T4">65% Grenache, 35% Syrah, rijping gedurende 12 maanden in inox en <text:tab/> <text:s text:c="2"/><text:tab/> <text:s text:c="3"/>betonnen cuves</text:span></text:p>
      <text:p text:style-name="P78"><text:span text:style-name="T8">2017<text:tab/> <text:s text:c="3"/></text:span><text:span text:style-name="T36">Côtes du Rhône « Le Temps est Venu » Dom. S. Ogier</text:span><text:span text:style-name="T38"> <text:tab/>€ 33</text:span></text:p>
      <text:p text:style-name="P78"><text:span text:style-name="T38"><text:tab/> <text:s text:c="3"/></text:span><text:span text:style-name="T37">50% Grenache noir, 50% Syrah</text:span><text:span text:style-name="T6"> </text:span></text:p>
      <text:p text:style-name="P75"><text:span text:style-name="T32">2016<text:tab/> <text:s text:c="3"/>Crozes-Hermitage, Les Jalets, Dom. Paul Jaboulet<text:tab/>€ 49</text:span></text:p>
      <text:p text:style-name="P71"><text:span text:style-name="T6"><text:tab/> <text:s text:c="3"/></text:span><text:span text:style-name="T5">100% Syrah</text:span></text:p>
      <text:p text:style-name="P71"><text:span text:style-name="T6">2015<text:tab/> <text:s text:c="3"/>Chateauneuf du Pape, Dom. Saint Pr</text:span><text:span text:style-name="T26">é</text:span><text:span text:style-name="T1">fert<text:tab/>€ 89 </text:span></text:p>
      <text:p text:style-name="P70"><text:span text:style-name="T2"><text:tab/> <text:s text:c="2"/></text:span><text:span text:style-name="T3"><text:s/>Cinsault 5%, Syrah 5%, Mourvedres 5%, Grenache 85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Times New Roman1" svg:font-family="'Times New Roman'"/>
    <style:font-face style:name="Arial2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entury Gothic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/>
      <style:text-properties fo:language="fr" fo:country="FR" style:text-underline-style="solid" style:text-underline-width="auto" style:text-underline-color="font-color" fo:font-weight="bold" style:font-weight-asian="bold" style:font-name-complex="Arial" style:font-size-complex="8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tyle="italic" fo:font-weight="bold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name-complex="Arial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e Grims</meta:initial-creator>
    <meta:creation-date>2019-09-26T14:01:18.18</meta:creation-date>
    <meta:document-statistic meta:table-count="0" meta:image-count="0" meta:object-count="0" meta:page-count="7" meta:paragraph-count="155" meta:word-count="815" meta:character-count="5638"/>
    <dc:date>2019-09-26T14:04:37.04</dc:date>
    <dc:creator>Annette Grims</dc:creator>
    <meta:editing-duration>PT3M19S</meta:editing-duration>
    <meta:editing-cycles>1</meta:editing-cycles>
    <meta:generator>OpenOffice/4.1.3$Win32 OpenOffice.org_project/413m1$Build-9783</meta:generator>
  </office:meta>
</office:document-meta>
</file>